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 fo:margin-top="0.1666in" fo:line-height="150%"/>
    </style:style>
    <style:style style:name="T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end" fo:line-height="150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center" fo:line-height="15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DECLARAÇÃO DE NÃO IMPEDIMENTO PARA CELEBRAR PARCERIA COM O PODER PÚBLICO<text:s/></text:p>
      <text:p text:style-name="P2"><text:span text:style-name="T3">Para fins de cumprimento do artigo 39, da Lei<text:s/></text:span><text:span text:style-name="T4">nº<text:s/></text:span><text:span text:style-name="T5">13.019/2014, em razão da intenção de firmar<text:s/></text:span><text:span text:style-name="T6">(Termo de Colaboração/Termo de Fomento)<text:s/></text:span><text:span text:style-name="T7">com o Estado do Rio Grande do Sul,<text:s/></text:span><text:span text:style-name="T8">por meio<text:s/></text:span><text:span text:style-name="T9">da Secretaria de Trabalho e Desenvolvimento Profissional – STDP,<text:s/></text:span><text:span text:style-name="T10">em razão de _____</text:span><text:span text:style-name="T11"><text:s/></text:span><text:span text:style-name="T12">(</text:span><text:span text:style-name="T13">Emenda Parlamentar nº</text:span><text:span text:style-name="T14">,</text:span><text:span text:style-name="T15"><text:s/>ou<text:s/></text:span><text:span text:style-name="T16">nome do Programa)</text:span><text:span text:style-name="T17">,</text:span><text:span text:style-name="T18"><text:s/></text:span><text:span text:style-name="T19">a _______</text:span><text:span text:style-name="T20"><text:s/></text:span><text:span text:style-name="T21">(nome da instituição),</text:span><text:span text:style-name="T22"><text:s/>inscrita no CNPJ sob n.º ___________________, com sede na ____________________, neste ato representada pelo seu ____________________<text:s/></text:span><text:span text:style-name="T23">(cargo do representante, nome, CPF e RG)</text:span><text:span text:style-name="T24">, DECLARA, SOB AS PENAS DA LEI, QUE:<text:s/></text:span></text:p>
      <text:p text:style-name="P25">I – Não está omissa no dever de prestar contas de parceria anteriormente celebrada;<text:s/></text:p>
      <text:p text:style-name="P26">II – Não tem como dirigente membro de Poder ou do Ministério Público, ou dirigente de órgão ou entidade da administração pública do Estado do Rio Grande do Sul, estendendo-se a vedação aos respectivos cônjuges ou companheiros, bem como parentes em linha reta, colateral ou por afinidade, até o segundo grau;</text:p>
      <text:p text:style-name="P27">III – Não teve as contas rejeitadas pela administração pública nos últimos cinco anos, ou (a) foi sanada a irregularidade que motivou a rejeição e quitados os débitos eventualmente imputados; (b) foi reconsiderada ou revista a decisão pela rejeição; (c) a apreciação das contas está pendente de decisão sobre recurso com efeito suspensivo; (d) os débitos decorram de atrasos na liberação de repasses pela administração pública; (e) os débitos são objeto de parcelamento e a declarante está regular no parcelamento.<text:s/></text:p>
      <text:p text:style-name="P28">IV – Não foi punida com uma das seguintes sanções, pelo período que durar a penalidade: (a) suspensão de participação em licitação e impedimento de contratar com a administração; (b) declaração de inidoneidade para licitar ou contratar com a administração pública; (c) a prevista no inciso II do art. 73 da Lei<text:s/>nº<text:s/>13.019/2014; (d) a prevista no inciso III do art. 73 Lei<text:s/>nº<text:s/>13.019/2014;<text:s/></text:p>
      <text:p text:style-name="P29">V – Não teve contas de parceria julgadas irregulares ou rejeitadas por Tribunal ou Conselho de Contas de qualquer esfera da Federação, em decisão irrecorrível, nos últimos 8 (oito) anos;<text:s/></text:p>
      <text:p text:style-name="P30"><text:span text:style-name="T31">VI – Não tem entre seus dirigentes pessoa (a) cujas contas relativas a parcerias tenham sido julgadas irregulares ou rejeitadas por Tribunal ou Conselho de Contas de qualquer esfera da Federação, em decisão irrecorrível, nos últimos 8 (oito) anos; (b) julgada responsável por falta grave e inabilitada para o exercício de cargo em comissão ou função de confiança, enquanto durar a inabilitação; (c) considerada responsável por ato de improbidade, enquanto durarem os prazos estabelecidos nos incisos I, II e III do art. 12 da Lei n</text:span><text:span text:style-name="T32">º</text:span><text:span text:style-name="T33"><text:s/>8.429, de 2 de junho de 1992.<text:s/></text:span></text:p>
      <text:p text:style-name="P34"><text:span text:style-name="T35">(Cidade)</text:span><text:span text:style-name="T36">, ___ de ______ de 20__.</text:span></text:p>
      <text:p text:style-name="P37"/>
      <text:p text:style-name="P38"><text:span text:style-name="T39">Nome e Assinatura do Representante Legal da Instituição Declarant</text:span><text:span text:style-name="T40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en Ramos Brum</meta:initial-creator>
    <dc:creator>Caroline Porsche De Menezes</dc:creator>
    <meta:creation-date>2025-01-16T19:01:00Z</meta:creation-date>
    <dc:date>2025-01-16T19:01:00Z</dc:date>
    <meta:template xlink:href="Normal.dotm" xlink:type="simple"/>
    <meta:editing-cycles>3</meta:editing-cycles>
    <meta:editing-duration>PT0S</meta:editing-duration>
    <meta:document-statistic meta:page-count="1" meta:paragraph-count="5" meta:word-count="433" meta:character-count="2769" meta:row-count="19" meta:non-whitespace-character-count="2341"/>
  </office:meta>
</office:document-meta>
</file>